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tos" svg:font-family="Aptos, Calibri, Helvetica, sans-serif"/>
    <style:font-face style:name="OpenSymbol" svg:font-family="OpenSymbol"/>
    <style:font-face style:name="apple-system" svg:font-family="apple-system, BlinkMacSystemFont, 'Segoe UI', Roboto, Oxygen-Sans, Ubuntu, Cantarell, 'Helvetica Neue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4.108cm"/>
    </style:style>
    <style:style style:name="Tableau1.B" style:family="table-column">
      <style:table-column-properties style:column-width="4.644cm"/>
    </style:style>
    <style:style style:name="Tableau1.C" style:family="table-column">
      <style:table-column-properties style:column-width="3.949cm"/>
    </style:style>
    <style:style style:name="Tableau1.D" style:family="table-column">
      <style:table-column-properties style:column-width="4.299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style:font-name="Aptos" fo:font-size="12pt" fo:letter-spacing="normal" fo:font-style="normal" fo:font-weight="normal"/>
    </style:style>
    <style:style style:name="P2" style:family="paragraph" style:parent-style-name="Text_20_body" style:list-style-name="L2">
      <style:paragraph-properties fo:text-align="start" style:justify-single-word="false" fo:orphans="2" fo:widows="2"/>
      <style:text-properties fo:font-variant="normal" fo:text-transform="none" fo:color="#000000" style:font-name="Aptos" fo:font-size="12pt" fo:letter-spacing="normal" fo:font-style="normal" fo:font-weight="normal"/>
    </style:style>
    <style:style style:name="P3" style:family="paragraph" style:parent-style-name="Text_20_body" style:list-style-name="L3">
      <style:paragraph-properties fo:text-align="start" style:justify-single-word="false" fo:orphans="2" fo:widows="2"/>
      <style:text-properties fo:font-variant="normal" fo:text-transform="none" fo:color="#000000" style:font-name="Aptos" fo:font-size="12pt" fo:letter-spacing="normal" fo:font-style="normal" fo:font-weight="normal"/>
    </style:style>
    <style:style style:name="P4" style:family="paragraph" style:parent-style-name="Text_20_body" style:list-style-name="L4">
      <style:paragraph-properties fo:text-align="start" style:justify-single-word="false" fo:orphans="2" fo:widows="2"/>
      <style:text-properties fo:font-variant="normal" fo:text-transform="none" fo:color="#000000" style:font-name="Aptos" fo:font-size="12pt" fo:letter-spacing="normal" fo:font-style="normal" fo:font-weight="normal"/>
    </style:style>
    <style:style style:name="P5" style:family="paragraph" style:parent-style-name="Text_20_body" style:list-style-name="L5">
      <style:paragraph-properties fo:text-align="start" style:justify-single-word="false" fo:orphans="2" fo:widows="2"/>
      <style:text-properties fo:font-variant="normal" fo:text-transform="none" fo:color="#000000" style:font-name="Aptos" fo:font-size="12pt" fo:letter-spacing="normal" fo:font-style="normal" fo:font-weight="normal"/>
    </style:style>
    <style:style style:name="P6" style:family="paragraph" style:parent-style-name="Text_20_body" style:list-style-name="L6">
      <style:paragraph-properties fo:text-align="start" style:justify-single-word="false" fo:orphans="2" fo:widows="2"/>
      <style:text-properties fo:font-variant="normal" fo:text-transform="none" fo:color="#000000" style:font-name="Aptos" fo:font-size="12pt" fo:letter-spacing="normal" fo:font-style="normal" fo:font-weight="normal"/>
    </style:style>
    <style:style style:name="P7" style:family="paragraph" style:parent-style-name="Text_20_body" style:list-style-name="L7">
      <style:paragraph-properties fo:text-align="start" style:justify-single-word="false" fo:orphans="2" fo:widows="2"/>
      <style:text-properties fo:font-variant="normal" fo:text-transform="none" fo:color="#000000" style:font-name="Aptos" fo:font-size="12pt" fo:letter-spacing="normal" fo:font-style="normal" fo:font-weight="normal"/>
    </style:style>
    <style:style style:name="P8" style:family="paragraph" style:parent-style-name="Text_20_body" style:list-style-name="L8">
      <style:paragraph-properties fo:text-align="start" style:justify-single-word="false" fo:orphans="2" fo:widows="2"/>
      <style:text-properties fo:font-variant="normal" fo:text-transform="none" fo:color="#000000" style:font-name="Aptos" fo:font-size="12pt" fo:letter-spacing="normal" fo:font-style="normal" fo:font-weight="normal"/>
    </style:style>
    <style:style style:name="P9" style:family="paragraph" style:parent-style-name="Text_20_body" style:list-style-name="L1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Aptos" fo:font-size="12pt" fo:letter-spacing="normal" fo:font-style="normal" fo:font-weight="normal"/>
    </style:style>
    <style:style style:name="P10" style:family="paragraph" style:parent-style-name="Text_20_body" style:list-style-name="L2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Aptos" fo:font-size="12pt" fo:letter-spacing="normal" fo:font-style="normal" fo:font-weight="normal"/>
    </style:style>
    <style:style style:name="P11" style:family="paragraph" style:parent-style-name="Text_20_body" style:list-style-name="L5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Aptos" fo:font-size="12pt" fo:letter-spacing="normal" fo:font-style="normal" fo:font-weight="normal"/>
    </style:style>
    <style:style style:name="P12" style:family="paragraph" style:parent-style-name="Text_20_body" style:list-style-name="L6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Aptos" fo:font-size="12pt" fo:letter-spacing="normal" fo:font-style="normal" fo:font-weight="normal"/>
    </style:style>
    <style:style style:name="P13" style:family="paragraph" style:parent-style-name="Text_20_body" style:list-style-name="L7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Aptos" fo:font-size="12pt" fo:letter-spacing="normal" fo:font-style="normal" fo:font-weight="normal"/>
    </style:style>
    <style:style style:name="P14" style:family="paragraph" style:parent-style-name="Text_20_body" style:list-style-name="L8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Aptos" fo:font-size="12pt" fo:letter-spacing="normal" fo:font-style="normal" fo:font-weight="normal"/>
    </style:style>
    <style:style style:name="P15" style:family="paragraph" style:parent-style-name="Text_20_body" style:list-style-name="L3">
      <style:paragraph-properties fo:margin-top="0cm" fo:margin-bottom="0cm" fo:text-align="start" style:justify-single-word="false" fo:orphans="2" fo:widows="2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letter-spacing="normal" fo:font-style="normal" fo:font-weight="bold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letter-spacing="normal" fo:font-style="normal" fo:font-weight="bold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0" style:family="paragraph" style:parent-style-name="Table_20_Heading">
      <style:text-properties fo:color="#000000" style:font-name="Aptos" fo:font-size="12pt"/>
    </style:style>
    <style:style style:name="P21" style:family="paragraph" style:parent-style-name="Table_20_Contents">
      <style:text-properties fo:color="#000000" style:font-name="Aptos" fo:font-size="12pt"/>
    </style:style>
    <style:style style:name="P22" style:family="paragraph" style:parent-style-name="Table_20_Contents">
      <style:text-properties fo:color="#000000" style:font-name="Aptos" fo:font-size="12pt" fo:font-weight="bold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style:font-name="Aptos" fo:font-size="12pt" fo:font-style="italic" fo:font-weight="normal"/>
    </style:style>
    <style:style style:name="T4" style:family="text">
      <style:text-properties style:font-name="Aptos" fo:font-size="12pt" fo:font-style="normal" fo:font-weight="normal"/>
    </style:style>
    <style:style style:name="T5" style:family="text">
      <style:text-properties fo:color="#646970"/>
    </style:style>
    <style:style style:name="T6" style:family="text">
      <style:text-properties fo:color="#646970" style:font-name="apple-system" fo:font-size="9pt"/>
    </style:style>
    <style:style style:name="T7" style:family="text">
      <style:text-properties fo:color="#646970" fo:font-size="9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Le soi du bouddhisme en comparaison avec la philosophie et la psychologie occidentale </text:p>
      <text:p text:style-name="P18"/>
      <text:p text:style-name="P18">La notion de <text:span text:style-name="T1">soi</text:span> dans le bouddhisme contraste profondément avec les conceptions occidentales, tant philosophiques que psychologiques. Voici une comparaison structurée entre ces différentes perspectives :</text:p>
      <text:p text:style-name="Horizontal_20_Line"/>
      <text:p text:style-name="P17">1. Le Soi dans le Bouddhisme</text:p>
      <text:list xml:id="list4467118419106000367" text:style-name="L1">
        <text:list-item>
          <text:p text:style-name="P9"><text:span text:style-name="T2">Anatta (non-soi)</text:span> : Le bouddhisme enseigne que le <text:span text:style-name="T1">soi</text:span> permanent, indépendant et immuable n'existe pas. Ce qu’on prend pour un “moi” est en réalité un agrégat de phénomènes (<text:span text:style-name="T1">skandhas</text:span>) : forme, sensation, perception, formations mentales et conscience.</text:p>
        </text:list-item>
        <text:list-item>
          <text:p text:style-name="P1"><text:span text:style-name="T2">Conséquence</text:span> : La croyance en un soi entraîne l’attachement, la souffrance (<text:span text:style-name="T1">dukkha</text:span>) et la réincarnation. La libération (<text:span text:style-name="T1">nirvana</text:span>) survient lorsqu’on réalise l’illusion du soi.</text:p>
        </text:list-item>
      </text:list>
      <text:p text:style-name="Horizontal_20_Line"/>
      <text:p text:style-name="P16">2. Philosophie Occidentale</text:p>
      <text:p text:style-name="P17">a. Socrate et Platon</text:p>
      <text:list xml:id="list4614092725057764834" text:style-name="L2">
        <text:list-item>
          <text:p text:style-name="P10">Le <text:span text:style-name="T1">soi</text:span> (ou l’âme) est réel, immatériel et éternel.</text:p>
        </text:list-item>
        <text:list-item>
          <text:p text:style-name="P2">La connaissance de soi mène à la sagesse et à la vertu.</text:p>
        </text:list-item>
      </text:list>
      <text:p text:style-name="P17">b. Descartes</text:p>
      <text:list xml:id="list2259888445519042977" text:style-name="L3">
        <text:list-item>
          <text:p text:style-name="P15">“<text:span text:style-name="T3">Je pense, donc je suis</text:span><text:span text:style-name="T4">” : le </text:span><text:span text:style-name="T3">soi</text:span><text:span text:style-name="T4"> est une substance pensante, fondement de toute connaissance certaine.</text:span></text:p>
        </text:list-item>
        <text:list-item>
          <text:p text:style-name="P3">Le <text:span text:style-name="T1">soi</text:span> est distinct du corps (dualisme).</text:p>
        </text:list-item>
      </text:list>
      <text:p text:style-name="P17">c. Hume</text:p>
      <text:list xml:id="list8918467743490698915" text:style-name="L4">
        <text:list-item>
          <text:p text:style-name="P4">Approche proche du bouddhisme : Hume ne trouve aucun <text:span text:style-name="T1">soi</text:span> stable dans l’expérience, seulement un flux de perceptions.</text:p>
        </text:list-item>
      </text:list>
      <text:p text:style-name="P17">d. Nietzsche</text:p>
      <text:list xml:id="list2098480041352117239" text:style-name="L5">
        <text:list-item>
          <text:p text:style-name="P11">Le <text:span text:style-name="T1">soi</text:span> est une construction sociale et linguistique, pas une essence fixe.</text:p>
        </text:list-item>
        <text:list-item>
          <text:p text:style-name="P5">Il critique les illusions morales et religieuses du <text:span text:style-name="T1">moi</text:span> éternel.</text:p>
        </text:list-item>
      </text:list>
      <text:p text:style-name="Horizontal_20_Line"/>
      <text:p text:style-name="P16">3. Psychologie Occidentale</text:p>
      <text:p text:style-name="P17">a. Freud</text:p>
      <text:list xml:id="list630116930014910044" text:style-name="L6">
        <text:list-item>
          <text:p text:style-name="P12">Le <text:span text:style-name="T1">moi</text:span> (<text:span text:style-name="T1">ego</text:span>) est une structure psychique qui négocie entre le <text:span text:style-name="T1">ça</text:span> (pulsions) et le <text:span text:style-name="T1">surmoi</text:span> (morale).</text:p>
        </text:list-item>
        <text:list-item>
          <text:p text:style-name="P6">Le <text:span text:style-name="T1">soi</text:span> est conflictuel, influencé par l’inconscient.</text:p>
        </text:list-item>
      </text:list>
      <text:p text:style-name="P17">b. Carl Rogers</text:p>
      <text:list xml:id="list3262322603185887594" text:style-name="L7">
        <text:list-item>
          <text:p text:style-name="P13">Le <text:span text:style-name="T1">soi</text:span> est une image que l’individu se forme de lui-même.</text:p>
        </text:list-item>
        <text:list-item>
          <text:p text:style-name="P7">Santé mentale = congruence entre le <text:span text:style-name="T1">soi réel</text:span> et le <text:span text:style-name="T1">soi idéal</text:span>.</text:p>
        </text:list-item>
      </text:list>
      <text:p text:style-name="P17">c. Psychologie contemporaine (neurosciences, mindfulness)</text:p>
      <text:list xml:id="list419744758442315343" text:style-name="L8">
        <text:list-item>
          <text:p text:style-name="P14">Le <text:span text:style-name="T1">soi</text:span> est vu comme une construction du cerveau, utile pour naviguer dans le monde, mais non nécessairement “réel” en soi.</text:p>
        </text:list-item>
        <text:list-item>
          <text:p text:style-name="P8"><text:soft-page-break/>Certaines approches (ex. méditation de pleine conscience) rejoignent la perspective bouddhiste en montrant que la désidentification au <text:span text:style-name="T1">moi</text:span> réduit la souffrance.</text:p>
        </text:list-item>
      </text:list>
      <text:p text:style-name="Horizontal_20_Line"/>
      <text:p text:style-name="P16">4. Résumé Comparatif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0">Tradition</text:p>
          </table:table-cell>
          <table:table-cell table:style-name="Tableau1.A1" office:value-type="string">
            <text:p text:style-name="P20">Conception du soi</text:p>
          </table:table-cell>
          <table:table-cell table:style-name="Tableau1.A1" office:value-type="string">
            <text:p text:style-name="P20">Réel ou illusion ?</text:p>
          </table:table-cell>
          <table:table-cell table:style-name="Tableau1.A1" office:value-type="string">
            <text:p text:style-name="P20">Objectif</text:p>
          </table:table-cell>
        </table:table-row>
        <table:table-row>
          <table:table-cell table:style-name="Tableau1.A1" office:value-type="string">
            <text:p text:style-name="P22">Bouddhisme</text:p>
          </table:table-cell>
          <table:table-cell table:style-name="Tableau1.A1" office:value-type="string">
            <text:p text:style-name="P21">Non-soi (anatta), flux d’agrégats</text:p>
          </table:table-cell>
          <table:table-cell table:style-name="Tableau1.A1" office:value-type="string">
            <text:p text:style-name="P21">Illusion</text:p>
          </table:table-cell>
          <table:table-cell table:style-name="Tableau1.A1" office:value-type="string">
            <text:p text:style-name="P21">Éveil par la dissolution du soi</text:p>
          </table:table-cell>
        </table:table-row>
        <table:table-row>
          <table:table-cell table:style-name="Tableau1.A1" office:value-type="string">
            <text:p text:style-name="P22">Platon/Descartes</text:p>
          </table:table-cell>
          <table:table-cell table:style-name="Tableau1.A1" office:value-type="string">
            <text:p text:style-name="P21">Âme/sujet pensant</text:p>
          </table:table-cell>
          <table:table-cell table:style-name="Tableau1.A1" office:value-type="string">
            <text:p text:style-name="P21">Réel</text:p>
          </table:table-cell>
          <table:table-cell table:style-name="Tableau1.A1" office:value-type="string">
            <text:p text:style-name="P21">Connaissance/raison</text:p>
          </table:table-cell>
        </table:table-row>
        <table:table-row>
          <table:table-cell table:style-name="Tableau1.A1" office:value-type="string">
            <text:p text:style-name="P22">Hume/Nietzsche</text:p>
          </table:table-cell>
          <table:table-cell table:style-name="Tableau1.A1" office:value-type="string">
            <text:p text:style-name="P21">Flux/perceptions/construction</text:p>
          </table:table-cell>
          <table:table-cell table:style-name="Tableau1.A1" office:value-type="string">
            <text:p text:style-name="P21">Illusion ou fiction</text:p>
          </table:table-cell>
          <table:table-cell table:style-name="Tableau1.A1" office:value-type="string">
            <text:p text:style-name="P21">Lucidité/déconstruction</text:p>
          </table:table-cell>
        </table:table-row>
        <table:table-row>
          <table:table-cell table:style-name="Tableau1.A1" office:value-type="string">
            <text:p text:style-name="P22">Freud/Rogers</text:p>
          </table:table-cell>
          <table:table-cell table:style-name="Tableau1.A1" office:value-type="string">
            <text:p text:style-name="P21">Structure psychique / image de soi</text:p>
          </table:table-cell>
          <table:table-cell table:style-name="Tableau1.A1" office:value-type="string">
            <text:p text:style-name="P21">Partiellement réel</text:p>
          </table:table-cell>
          <table:table-cell table:style-name="Tableau1.A1" office:value-type="string">
            <text:p text:style-name="P21">Équilibre psychique</text:p>
          </table:table-cell>
        </table:table-row>
        <table:table-row>
          <table:table-cell table:style-name="Tableau1.A1" office:value-type="string">
            <text:p text:style-name="P22">Mindfulness/neurosciences</text:p>
          </table:table-cell>
          <table:table-cell table:style-name="Tableau1.A1" office:value-type="string">
            <text:p text:style-name="P21">Construction cérébrale</text:p>
          </table:table-cell>
          <table:table-cell table:style-name="Tableau1.A1" office:value-type="string">
            <text:p text:style-name="P21">Fonctionnellement utile</text:p>
          </table:table-cell>
          <table:table-cell table:style-name="Tableau1.A1" office:value-type="string">
            <text:p text:style-name="P21">Réduction de la souffrance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tos" svg:font-family="Aptos, Calibri, Helvetica, sans-serif"/>
    <style:font-face style:name="OpenSymbol" svg:font-family="OpenSymbol"/>
    <style:font-face style:name="apple-system" svg:font-family="apple-system, BlinkMacSystemFont, 'Segoe UI', Roboto, Oxygen-Sans, Ubuntu, Cantarell, 'Helvetica Neue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ina Tramond</meta:initial-creator>
    <meta:creation-date>2025-05-22T21:48:39.55</meta:creation-date>
    <meta:document-statistic meta:table-count="1" meta:image-count="0" meta:object-count="0" meta:page-count="2" meta:paragraph-count="53" meta:word-count="377" meta:character-count="2462"/>
    <dc:date>2025-05-22T22:04:56.42</dc:date>
    <dc:creator>Angelina Tramond</dc:creator>
    <meta:editing-duration>PT30S</meta:editing-duration>
    <meta:editing-cycles>1</meta:editing-cycles>
    <meta:generator>OpenOffice/4.1.15$Win32 OpenOffice.org_project/4115m2$Build-9813</meta:generator>
  </office:meta>
</office:document-meta>
</file>